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font-style="italic" fo:font-weight="bold" style:font-size-asian="36pt" style:font-style-asian="italic" style:font-weight-asian="bold" style:font-size-complex="36pt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4. memoriál <text:s/>ing. Jiřího Tišera</text:span></text:p>
      <text:p text:style-name="P1"/>
      <text:p text:style-name="Standard"><text:span text:style-name="T3">Termín: </text:span><text:span text:style-name="T2">sobota 20. 5. 2017</text:span></text:p>
      <text:p text:style-name="Standard"><text:span text:style-name="T3">Místo: </text:span><text:span text:style-name="T2">Cheb, ul. 26.dubna 14</text:span></text:p>
      <text:p text:style-name="Standard"><text:span text:style-name="T3">Zahájení: </text:span><text:span text:style-name="T2">10.00 hod (posl. přihlášky do 9.45 hod!)</text:span></text:p>
      <text:p text:style-name="Standard"><text:span text:style-name="T3">Hrací systém: </text:span><text:span text:style-name="T2">jednotlivci švýcarským systémem na 7 kol, 2x20 min</text:span></text:p>
      <text:p text:style-name="Standard"><text:span text:style-name="T3">Startovné:</text:span><text:span text:style-name="T2"> Kč 5</text:span><text:bookmark text:name="_GoBack"/><text:span text:style-name="T2">0,--</text:span></text:p>
      <text:p text:style-name="Standard"><text:span text:style-name="T3">Kapacita místnosti:</text:span><text:span text:style-name="T2"> 40 hráčů</text:span></text:p>
      <text:p text:style-name="Standard"><text:span text:style-name="T3">Přihlášky: </text:span><text:span text:style-name="T2">nejlépe přes e-mail </text:span><text:a xlink:type="simple" xlink:href="mailto:vláda.stech@post.cz" text:style-name="Internet_20_link" text:visited-style-name="Visited_20_Internet_20_Link"><text:span text:style-name="T2">vláda.stech@post.cz</text:span></text:a><text:span text:style-name="T2">, </text:span><text:a xlink:type="simple" xlink:href="mailto:jarpi@seznam.cz" text:style-name="Internet_20_link" text:visited-style-name="Visited_20_Internet_20_Link"><text:span text:style-name="T2">jarpi@seznam.cz</text:span></text:a><text:span text:style-name="T2">, <text:s text:c="55"/>tlf.: <text:s text:c="11"/>722005075, 777209966, 723898489</text:span></text:p>
      <text:p text:style-name="Standard"><text:span text:style-name="T3">Důležité:</text:span><text:span text:style-name="T2"> nutná kompl. šach. souprava včetně hodin na 2 hráče</text:span></text:p>
      <text:p text:style-name="Standard"><text:span text:style-name="T4">Věcné ceny nejméně pro prvních 10 účastníků, občerstvení dle možnosti našeho sponzora zajištěno (doufáme) v hojné míře !</text:span></text:p>
      <text:p text:style-name="P2"/>
      <text:p text:style-name="P2"/>
      <text:p text:style-name="Standard"><text:span text:style-name="T5"><text:s text:c="3"/>Na tento turnaj srdečně zve předseda našeho klubu </text:span></text:p>
      <text:p text:style-name="Standard"><text:span text:style-name="T5"><text:s text:c="16"/>ŠK <text:s/>Valdštejn <text:s/>Cheb <text:s/>- <text:s/>Václav Víte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2</meta:initial-creator>
    <dc:creator>N2</dc:creator>
    <meta:editing-cycles>3</meta:editing-cycles>
    <meta:print-date>2017-04-11T20:56:00</meta:print-date>
    <meta:creation-date>2017-04-11T20:18:00</meta:creation-date>
    <dc:date>2017-04-11T20:57:00</dc:date>
    <meta:editing-duration>PT38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92" meta:character-count="70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